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91801193, Familie van Kleefsmanlaan / Bakker van Voorthuiz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91801193, Familie van Kleefsmanlaan / Bakker van Voorthuizenlaan</text:span>
          </text:p>
            <text:p text:style-name="common-al">De gemeente Veenendaal heeft een aanvraag voor een omgevingsvergunning ontvangen. De vergunning is op 18-09-2025 aangevraagd voor het realiseren van een uitrit voor de locatie Verzoeklocatie 2025091801193, Familie van Kleefsmanlaan / Bakker van Voorthuizenlaan en is geregistreerd onder het nummer CLZ-0001405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4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91801193, Familie van Kleefsmanlaan / Bakker van Voorthuizenlaa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10</meta:user-defined>
    <meta:user-defined meta:name="OVERHEIDop.GmbID/DC.identifier">gmb-2025-412410</meta:user-defined>
    <meta:user-defined meta:name="OVERHEIDop.versieInformatie"/>
  </office:meta>
</office:document-meta>
</file>