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wijderen van de schoorsteen en plaatsen van een dakkapel aan de achterzijde van de woning aan Draaiboom 22 5094CC Lage Mierde</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een aanvraag voor een omgevingsvergunning ontvangen. De vergunning is aangevraagd voor het verwijderen van de schoorsteen en plaatsen van een dakkapel aan de achterzijde van de woning aan Draaiboom 22 5094CC Lage Mierde. Het kenmerk van de gemeente voor deze zaak is 16675509.</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8-09-2025.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412404</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404</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404</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675509</meta:user-defined>
    <meta:user-defined meta:name="DCTERMS.abstract">verwijderen van de schoorsteen en plaatsen van een dakkapel aan de achterzijde van de woning</meta:user-defined>
    <dc:language>nl</dc:language>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DC.title">Aanvraag vergunning voor het verwijderen van de schoorsteen en plaatsen van een dakkapel aan de achterzijde van de woning aan Draaiboom 22 5094CC Lage Mierde</meta:user-defined>
    <meta:user-defined meta:name="DCTERMS.W3CDTF/DCTERMS.available">2025-09-24</meta:user-defined>
    <meta:user-defined meta:name="DCTERMS.W3CDTF/OVERHEIDop.jaargang">2025</meta:user-defined>
    <meta:user-defined meta:name="OVERHEIDop.publicationIssue">412404</meta:user-defined>
    <meta:user-defined meta:name="OVERHEIDop.GmbID/DC.identifier">gmb-2025-412404</meta:user-defined>
    <meta:user-defined meta:name="OVERHEIDop.versieInformatie"/>
  </office:meta>
</office:document-meta>
</file>