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svergunning ten behoeve van het verkorten van het dakterras ten opzichte van de huidig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759 </text:p>
            <text:p text:style-name="common-al"> Omschrijving: wijzigingsvergunning ten behoeve van het verkorten van het dakterras ten opzichte van de huidige omgevingsvergun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218 5615D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75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40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0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59</meta:user-defined>
    <meta:user-defined meta:name="DCTERMS.abstract">wijzigingsvergunning ten behoeve van het verkorten van het dakterras ten opzichte van de huidige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ingsvergunning ten behoeve van het verkorten van het dakterras ten opzichte van de huidige omgevingsvergunning</meta:user-defined>
    <meta:user-defined meta:name="OVERHEIDop.datumEindeReactietermijn">2025-11-04</meta:user-defined>
    <meta:user-defined meta:name="OVERHEIDop.terinzageleggingBG">https://publicaties.eindhoven.nl/dossier/EHV-ZP2025-00475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03</meta:user-defined>
    <meta:user-defined meta:name="OVERHEIDop.GmbID/DC.identifier">gmb-2025-412403</meta:user-defined>
    <meta:user-defined meta:name="OVERHEIDop.versieInformatie"/>
  </office:meta>
</office:document-meta>
</file>