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 leefomgeving (BAL), Transportweg 2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erkwartier maakt bekend een  melding voor Transportweg 2, 9804 TJ Noordhorn, op grond van het Besluit activiteiten Leefomgeving (BAL), te hebben ontvangen voor het opslaan van goederen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Hooiweg 9, 9801 AJ ZUIDHORN Groningen telefoonnummer: 0594 551 5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82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 leefomgeving (BAL), Transportweg 2 in Noordhor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40</meta:user-defined>
    <meta:user-defined meta:name="OVERHEIDop.GmbID/DC.identifier">gmb-2025-41240</meta:user-defined>
    <meta:user-defined meta:name="OVERHEIDop.versieInformatie"/>
  </office:meta>
</office:document-meta>
</file>