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dakkapel aan de achterzijde , Pauwlaan 3 5613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935 </text:p>
            <text:p text:style-name="common-al"> Omschrijving: plaatsen dakkapel aan de achterzijd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31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7935</meta:user-defined>
    <meta:user-defined meta:name="DCTERMS.abstract">plaatsen dakkapel aan de achterzij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dakkapel aan de achterzijde , Pauwlaan 3 5613CG Eindhov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24</meta:user-defined>
    <meta:user-defined meta:name="OVERHEIDop.GmbID/DC.identifier">gmb-2025-4124</meta:user-defined>
    <meta:user-defined meta:name="OVERHEIDop.versieInformatie"/>
  </office:meta>
</office:document-meta>
</file>