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kindercircus Barani van 1 oktober 2025 tot en met 12 oktober 2025, het evenemententerrein Prins Bernhardlaan, Voorburg - kenmerk 00002242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kindercircus Barani van 1 oktober 2025 tot en met 12 oktober 205 door Nationaal Circus Barani.</text:p>
            <text:p text:style-name="common-al">
            
          </text:p>
            <text:p text:style-name="common-al">
            <text:span text:style-name="nadrukvet">Datum bekendmaking besluit:</text:span> 22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3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42750</meta:user-defined>
    <dc:language>nl</dc:language>
    <meta:user-defined meta:name="OVERHEIDop.locatietype/OVERHEIDop.gebiedsmarkering">Vlak</meta:user-defined>
    <meta:user-defined meta:name="DC.title">Evenementenvergunning verleend voor het organiseren van kindercircus Barani van 1 oktober 2025 tot en met 12 oktober 2025, het evenemententerrein Prins Bernhardlaan, Voorburg - kenmerk 00002242750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99</meta:user-defined>
    <meta:user-defined meta:name="OVERHEIDop.GmbID/DC.identifier">gmb-2025-412399</meta:user-defined>
    <meta:user-defined meta:name="OVERHEIDop.versieInformatie"/>
  </office:meta>
</office:document-meta>
</file>