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f77f965-f57a-40a5-a1ad-884ffba2e14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Gemeente Uithoorn – Verkeersbesluit reserveren parkeerplaatsen voor het parkeren van Greenwheels deelauto’s</text:p>
      <text:section text:name="regeling_id1-3-2" text:style-name="regeling">
        <text:section text:name="aanhef_id1-3-2-1" text:style-name="aanhef">
          <text:section text:name="afkondiging_id1-3-2-1-1" text:style-name="afkondiging">
            <text:p text:style-name="afkondiging_top"/>
            <text:p text:style-name="al">Zaaknummer: 2025-067056</text:p>
            <text:p text:style-name="al">Het college van burgemeester en wethouders van Uithoorn,</text:p>
            <text:p text:style-name="al"/>
            <text:p text:style-name="al">
            <text:span text:style-name="nadrukvet">Formeel kader </text:span>
          </text:p>
            <text:p text:style-name="al">Op grond van artikel 18, lid 1 onder d van de Wegenverkeerswet 1994 (hierna: WVW 1994) is het college van burgemeester en wethouders bevoegd tot het nemen van verkeersbesluiten voor zover zij betreffen het verkeer op wegen, welke niet in beheer zijn bij het Rijk, de provincie of een waterschap; </text:p>
            <text:p text:style-name="al"/>
            <text:p text:style-name="al">op grond van artikel 15, lid 1 van de WVW 1994 moet een verkeersbesluit worden genomen voor de plaatsing van de bij algemene maatregel van bestuur aangewezen verkeerstekens en onderborden, voor zover daardoor een gebod of verbod ontstaat;  </text:p>
            <text:p text:style-name="al"/>
            <text:p text:style-name="al">op grond van  artikel 12 BABW moet een verkeersbesluit worden genomen voor de plaatsing of verwijdering van verkeerstekens genoemd in bijlage 1 van het RVV 1990;</text:p>
            <text:p text:style-name="al"/>
            <text:p text:style-name="al">op grond van artikel 24 BABW moeten verkeersbesluiten worden genomen na overleg met een gemachtigde van de korpschef van de politie Nederland, district Noord Nederland. </text:p>
            <text:p text:style-name="al"/>
            <text:p text:style-name="al">
            <text:span text:style-name="nadrukvet">Motivering</text:span>
          </text:p>
            <text:p text:style-name="al">De gemeente Uithoorn wil, in lijn met de Mobiliteitsvisie 2040 en de vastgestelde Beleidsnotitie Deelmobiliteit Uithoorn, deelmobiliteit op een passende en schaalbare wijze faciliteren. Deelmobiliteit, zoals deelauto’s en deelfietsen, draagt bij aan duurzame mobiliteit, vermindering van de parkeerdruk en een betere aansluiting op het openbaar vervoer, waaronder de tramverbinding met Amsterdam.</text:p>
            <text:p text:style-name="al">Het aanbieden van vaste, herkenbare parkeerplaatsen voor deelauto’s verhoogt het gebruiksgemak, de vindbaarheid en de betrouwbaarheid voor gebruikers, en voorkomt tegelijkertijd foutparkeren en overlast in de openbare ruimte. Daarnaast wordt hiermee invulling gegeven aan de wens van aanbieders om voertuigen op vaste locaties te kunnen plaatsen, waardoor uitbreiding van het huidige aanbod (momenteel drie deelauto’s) naar het in de beleidsnotitie aanbevolen niveau (vijf deelauto’s) mogelijk wordt.</text:p>
            <text:p text:style-name="al">Het reserveren van specifieke parkeerplaatsen voor deelauto’s sluit aan bij de pragmatische en stapsgewijze aanpak die de gemeente voorstaat: gericht op kansrijke locaties, passend bij de schaal van Uithoorn, en in samenwerking met marktpartijen. Dit verkeersbesluit is noodzakelijk om deze parkeerplaatsen juridisch te kunnen bestemmen voor deelmobiliteit en om handhaving mogelijk te maken.</text:p>
            <text:p text:style-name="al"/>
            <text:p text:style-name="al">Met dit besluit draagt de gemeente bij aan:</text:p>
            <text:list text:style-name="id1-3-2-1-1-19">
              <text:list-item text:style-override="id1-3-2-1-1-19-1">
                <text:number>•</text:number>
                <text:p text:style-name="al">het stimuleren van duurzaam vervoer als alternatief voor (tweede) autobezit;</text:p>
              </text:list-item>
              <text:list-item text:style-override="id1-3-2-1-1-19-2">
                <text:number>•</text:number>
                <text:p text:style-name="al">het vergroten van de bereikbaarheid van woongebieden, centrumlocaties en werklocaties;</text:p>
              </text:list-item>
              <text:list-item text:style-override="id1-3-2-1-1-19-3">
                <text:number>•</text:number>
                <text:p text:style-name="al">het versterken van de aansluiting op het regionale openbaar vervoer;</text:p>
              </text:list-item>
              <text:list-item text:style-override="id1-3-2-1-1-19-4">
                <text:number>•</text:number>
                <text:p text:style-name="al">het voorkomen van ongewenste parkeerdruk en wanordelijk straatbeeld.</text:p>
              </text:list-item>
            </text:list>
            <text:p text:style-name="al"/>
            <text:p text:style-name="al">
            <text:span text:style-name="nadrukvet">Belangenafweging</text:span>
          </text:p>
            <text:p text:style-name="al">Het besluit strekt conform artikel 2 Wegenverkeerswet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al"/>
            <text:p text:style-name="al">Het besluit tast in enige mate de vrijheid van verkeer aan (lid 1d), omdat een parkeerplaats exclusief wordt toegewezen aan een deelauto. Omdat een deelauto op de lange termijn zorgt voor een zuiniger energiegebruik en een lagere parkeerdruk, is het in het algemeen belang om hier ook een exclusieve parkeerplaats aan te wijzen.</text:p>
            <text:p text:style-name="al"/>
            <text:p text:style-name="al">
            <text:span text:style-name="nadrukvet">BESLUIT </text:span>
          </text:p>
            <text:p text:style-name="al">
            <text:span text:style-name="nadrukvet"/>Het college van burgemeester en wethouders van gemeente Uithoorn besluit door middel van het plaatsen van het verkeersbord E08r (parkeerplaats autodelen) van bijlage 1 van het RVV 1990 met het onderbord ‘greenwheels’ parkeerplaatsen te reserveren voor deelauto’s van Greenwheels op de volgende locaties (zoals toegevoegd in de bijlage):</text:p>
            <text:p text:style-name="al"/>
            <text:list text:style-name="id1-3-2-1-1-29">
              <text:list-item text:style-override="id1-3-2-1-1-29-1">
                <text:number>•</text:number>
                <text:p text:style-name="al">Zonnedauw 94</text:p>
              </text:list-item>
              <text:list-item text:style-override="id1-3-2-1-1-29-2">
                <text:number>•</text:number>
                <text:p text:style-name="al">Burgemeester Kootlaan 3</text:p>
              </text:list-item>
              <text:list-item text:style-override="id1-3-2-1-1-29-3">
                <text:number>•</text:number>
                <text:p text:style-name="al">Bertram 221</text:p>
              </text:list-item>
              <text:list-item text:style-override="id1-3-2-1-1-29-4">
                <text:number>•</text:number>
                <text:p text:style-name="al">Bilderdijklaan 1</text:p>
              </text:list-item>
              <text:list-item text:style-override="id1-3-2-1-1-29-5">
                <text:number>•</text:number>
                <text:p text:style-name="al">Brusselflat 36</text:p>
              </text:list-item>
            </text:list>
            <text:p text:style-name="al"/>
            <text:p text:style-name="al"/>
            <text:p text:style-name="al">Uithoorn, 22-09-2025</text:p>
            <text:p text:style-name="al">Namens deze,</text:p>
            <text:p text:style-name="al">
            <draw:frame><draw:text-box><text:section text:name="plaatje_id1-3-2-1-1-34-1" text:style-name="plaatje">
              <text:p text:style-name="illustratie_id1-3-2-1-1-34-1-1"><draw:frame draw:style-name="illustratie_id1-3-2-1-1-34-1-1" text:anchor-type="paragraph" svg:width="52.699999999999996mm" svg:height="23.2mm"><draw:image xlink:href="Pictures/Afbeelding1ief77f965-f57a-40a5-a1ad-884ffba2e14b.png" xlink:type="simple"/></draw:frame></text:p>
            </text:section></draw:text-box></draw:frame>
          </text:p>
            <text:p text:style-name="al"/>
            <text:p text:style-name="al">ing. P.M. Louwerse</text:p>
            <text:p text:style-name="al">Teamleider Inrichting en beheer</text:p>
            <text:p text:style-name="al">Duo+ / Afdeling Buurt</text:p>
            <text:p text:style-name="al"/>
            <text:p text:style-name="al">
            <text:span text:style-name="nadrukvet">Bezwaar</text:span>
          </text:p>
            <text:p text:style-name="al">
            <text:span text:style-name="nadrukcur">Mogelijkheid tot het indienen van een bezwaarschrift</text:span>
            <text:span text:style-name="nadrukcur">:</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al"/>
            <text:p text:style-name="al">
            <text:span text:style-name="nadrukcur">Mogelijkheid tot het aanvragen van een voorlopige voorziening</text:span>
            <text:span text:style-name="nadrukcur">:</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1239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9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9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ithoorn - Reserveren van parkeerplaatsen voor greenwheels deelauto's - Zonnedauw 93, Burgemeester Kootlaan 3, Bertram 221, Brusselflat 36 en Bilderdijklaan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7056</meta:user-defined>
    <meta:user-defined meta:name="DCTERMS.abstract">Het reserveren van een 5 tal parkeerplaatsen waar greenwheels deelauto's op komen te staan.</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Uithoorn – Verkeersbesluit reserveren parkeerplaatsen voor het parkeren van Greenwheels deelauto’s</meta:user-defined>
    <meta:user-defined meta:name="DCTERMS.W3CDTF/DCTERMS.available">2025-09-24</meta:user-defined>
    <meta:user-defined meta:name="OVERHEIDop.externeBijlage">Locatietekening Bertram|exb-2025-34412</meta:user-defined>
    <meta:user-defined meta:name="OVERHEIDop.externeBijlage">Locatietekening Bilderdijklaan|exb-2025-34413</meta:user-defined>
    <meta:user-defined meta:name="OVERHEIDop.externeBijlage">Locatietekening Brusselflat|exb-2025-34414</meta:user-defined>
    <meta:user-defined meta:name="OVERHEIDop.externeBijlage">Locatietekening Burgemeester Kootlaan|exb-2025-34415</meta:user-defined>
    <meta:user-defined meta:name="OVERHEIDop.externeBijlage">Locatietekening Zonnedauw|exb-2025-34416</meta:user-defined>
    <meta:user-defined meta:name="DCTERMS.W3CDTF/OVERHEIDop.jaargang">2025</meta:user-defined>
    <meta:user-defined meta:name="OVERHEIDop.publicationIssue">412397</meta:user-defined>
    <meta:user-defined meta:name="OVERHEIDop.GmbID/DC.identifier">gmb-2025-412397</meta:user-defined>
    <meta:user-defined meta:name="OVERHEIDop.versieInformatie"/>
  </office:meta>
</office:document-meta>
</file>