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Boshuizenstraat 97 108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Van Boshuizenstraat 97 1083AS Amsterdam</text:p>
            <text:p text:style-name="common-al">Datum ontvangst: 14-09-2025</text:p>
            <text:p text:style-name="common-al">Zaaknummer: Z2025-038956</text:p>
            <text:p text:style-name="common-al">DSO-nummer: 2025091400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3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5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Boshuizenstraat 97 1083AS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93</meta:user-defined>
    <meta:user-defined meta:name="OVERHEIDop.GmbID/DC.identifier">gmb-2025-412393</meta:user-defined>
    <meta:user-defined meta:name="OVERHEIDop.versieInformatie"/>
  </office:meta>
</office:document-meta>
</file>