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Bosstraat 2, 5113 BR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0-09-2025 een aanvraag omgevingsvergunning hebben ontvangen voor het kappen van een boom op het adres Bosstraat 2, 5113 BR Ulicoten (112138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239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9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9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1389</meta:user-defined>
    <dc:language>nl</dc:language>
    <meta:user-defined meta:name="OVERHEIDop.locatietype/OVERHEIDop.gebiedsmarkering">Punt</meta:user-defined>
    <meta:user-defined meta:name="DC.title">Ingekomen aanvraag omgevingsvergunning, het kappen van een boom, Bosstraat 2, 5113 BR Ulicot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91</meta:user-defined>
    <meta:user-defined meta:name="OVERHEIDop.GmbID/DC.identifier">gmb-2025-412391</meta:user-defined>
    <meta:user-defined meta:name="OVERHEIDop.versieInformatie"/>
  </office:meta>
</office:document-meta>
</file>