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ordbuster voor de aankondiging van het 2 oktober bombardement in Huissen van 17 september 2025 tot en met 3 oktober 2025 op het plein bij de kerk in de Lange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vergunning Bordbuster:</text:span>
          </text:p>
            <text:list text:style-name="id1-3-2-1-1-3">
              <text:list-item text:style-override="id1-3-2-1-1-3-1">
                <text:number>-</text:number>
                <text:p text:style-name="al">Bordbuster voor de aankondiging van het 2 oktober bombardement in Huissen van 17 september 2025 tot en met 3 oktober 2025 op het plein bij de kerk in de Langestraat in Huissen (16 september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3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ordbuster voor de aankondiging van het 2 oktober bombardement in Huissen van 17 september 2025 tot en met 3 oktober 2025 op het plein bij de kerk in de Langestraat te Huissen</meta:user-defined>
    <meta:user-defined meta:name="DCTERMS.W3CDTF/DCTERMS.available">2025-09-24</meta:user-defined>
    <meta:user-defined meta:name="DCTERMS.W3CDTF/OVERHEIDop.jaargang">2025</meta:user-defined>
    <meta:user-defined meta:name="OVERHEIDop.publicationIssue">412388</meta:user-defined>
    <meta:user-defined meta:name="OVERHEIDop.GmbID/DC.identifier">gmb-2025-412388</meta:user-defined>
    <meta:user-defined meta:name="OVERHEIDop.versieInformatie"/>
  </office:meta>
</office:document-meta>
</file>