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ijdelijk afwijken van het omgevingsplan i.v.m. Intocht Sint Nicolaas aan Haagsemarkt Breda 2025-2029</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3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572</meta:user-defined>
    <meta:user-defined meta:name="DCTERMS.abstract">het verzoek om een afwijking van het omgevingsplan i.v.m. Intocht Sint Nicola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tijdelijk afwijken van het omgevingsplan i.v.m. Intocht Sint Nicolaas aan Haagsemarkt Breda 2025-2029</meta:user-defined>
    <meta:user-defined meta:name="DCTERMS.W3CDTF/DCTERMS.available">2025-09-24</meta:user-defined>
    <meta:user-defined meta:name="DCTERMS.W3CDTF/OVERHEIDop.jaargang">2025</meta:user-defined>
    <meta:user-defined meta:name="OVERHEIDop.publicationIssue">412382</meta:user-defined>
    <meta:user-defined meta:name="OVERHEIDop.GmbID/DC.identifier">gmb-2025-412382</meta:user-defined>
    <meta:user-defined meta:name="OVERHEIDop.versieInformatie"/>
  </office:meta>
</office:document-meta>
</file>