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parkeerterrein achterzijde Jacoba van Beierenweg 89a in Voorhout, Z2025-0000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aan de achterzijde van de woning Jacoba van Beierenweg 89a in Voorhout op 17 november 2025.</text:p>
              </text:list-item>
            </text:list>
            <text:p text:style-name="common-al">
            <text:span text:style-name="nadrukcur">Datum besluit: </text:span>22 september 2025</text:p>
            <text:p text:style-name="common-al">
            <text:span text:style-name="nadrukcur">Uiterlijke reactiedatum: </text:span>3 november 2025</text:p>
            <text:p text:style-name="common-al">Kenmerk besluit: Z2025-000026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23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1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parkeerterrein achterzijde Jacoba van Beierenweg 89a in Voorhout, Z2025-0000261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77</meta:user-defined>
    <meta:user-defined meta:name="OVERHEIDop.GmbID/DC.identifier">gmb-2025-412377</meta:user-defined>
    <meta:user-defined meta:name="OVERHEIDop.versieInformatie"/>
  </office:meta>
</office:document-meta>
</file>