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fé Le Baron, Kennisgeving Incidentele Festiviteit (DJ)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304 Café Le Baron.</text:p>
            <text:p text:style-name="common-al">Activiteit:  Kennisgeving Incidentele Festiviteit (DJ).</text:p>
            <text:p text:style-name="common-al">Datum:  27 september 2025 van 21.00 uur tot 24.00 uur.</text:p>
            <text:p text:style-name="common-al">Plaats:  Dieren, Hogestraat 58.</text:p>
            <text:p text:style-name="common-al">Website: <text:a xlink:href="http://www.cafelebaron.nl/" xlink:type="simple">www.cafelebaron.nl</text:a> en Social Media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237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7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7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Café Le Baron, Kennisgeving Incidentele Festiviteit (DJ), Dier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375</meta:user-defined>
    <meta:user-defined meta:name="OVERHEIDop.GmbID/DC.identifier">gmb-2025-412375</meta:user-defined>
    <meta:user-defined meta:name="OVERHEIDop.versieInformatie"/>
  </office:meta>
</office:document-meta>
</file>