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estival Voor de Vloed - Vloedcamp van 22 t/m 26 september 2025 op de locatie Hof 6 te Dordrecht zaaknummer 9003Z-25-467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estival Voor de Vloed - Vloedcamp van 22 t/m 26 september 2025 op de locatie Hof 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3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estival Voor de Vloed - Vloedcamp van 22 t/m 26 september 2025 op de locatie Hof 6 te Dordrecht zaaknummer 9003Z-25-467815</meta:user-defined>
    <meta:user-defined meta:name="DCTERMS.W3CDTF/DCTERMS.available">2025-09-24</meta:user-defined>
    <meta:user-defined meta:name="DCTERMS.W3CDTF/OVERHEIDop.jaargang">2025</meta:user-defined>
    <meta:user-defined meta:name="OVERHEIDop.publicationIssue">412372</meta:user-defined>
    <meta:user-defined meta:name="OVERHEIDop.GmbID/DC.identifier">gmb-2025-412372</meta:user-defined>
    <meta:user-defined meta:name="OVERHEIDop.versieInformatie"/>
  </office:meta>
</office:document-meta>
</file>