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ote Kaap 6, 3894 K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9-2025</text:span> een besluit genomen op de aanvraag met zaaknummer 00500000096011 voor het plaatsen van een dakkapel op locatie Groote Kaap 6, 3894 K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23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60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Groote Kaap 6, 3894 KD Zeewol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71</meta:user-defined>
    <meta:user-defined meta:name="OVERHEIDop.GmbID/DC.identifier">gmb-2025-412371</meta:user-defined>
    <meta:user-defined meta:name="OVERHEIDop.versieInformatie"/>
  </office:meta>
</office:document-meta>
</file>