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Bemmel 2025 op 14 december 2025 in het centrum van Bemmel en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mmel, voor het organiseren van de Kerstmarkt Bemmel 2025 op 14 december 2025 in het centrum van Bemmel en Kinkelplein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23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de Kerstmarkt Bemmel 2025 op 14 december 2025 in het centrum van Bemmel en Kinkelplein te Bemm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68</meta:user-defined>
    <meta:user-defined meta:name="OVERHEIDop.GmbID/DC.identifier">gmb-2025-412368</meta:user-defined>
    <meta:user-defined meta:name="OVERHEIDop.versieInformatie"/>
  </office:meta>
</office:document-meta>
</file>