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k Herikerweg 22 Markelo". </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raad van de gemeente Hof van Twente het "TAM-omgevingsplan gemeente Hof van Twente Hoofdstuk 22k Herikerweg 22 Markelo" ongewijzigd vastgesteld.</text:p>
            <text:p text:style-name="common-al">Aan de Herikerweg 22 in Markelo bevindt zich een voormalig agrarisch bedrijf. Initiatiefnemers willen het erf herontwikkelen waarbij een karakteristieke schuur als extra woning in gebruik wordt genomen, landschapsontsierende bedrijfsbebouwing wordt gesloopt en nieuwe bijgebouwen worden ingepast binnen het nieuwe erfensemble. Voor een grotere oppervlakte aan bijgebouwen worden sloopvouchers ingezet. Deze ontwikkeling past niet binnen de huidige agrarische bestemming. Het omgevingsplan moet daarom worden aangepast. Voorliggend TAM-Omgevingsplan is opgesteld om deze ontwikkeling mogelijk te maken.</text:p>
            <text:p text:style-name="common-al">Het vastgestelde plan ligt van 25 september 2025 tot en met 5 november 2025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www.omgevingswet.overheid.nl" xlink:type="simple">het Omgevingsloket</text:a> bij regels op de kaart, via identificatienummer NL.IMRO.1735.BGxHerikerweg22-OP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4 sept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23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Herikerweg22-OP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k Herikerweg 22 Markelo".</meta:user-defined>
    <meta:user-defined meta:name="DCTERMS.W3CDTF/DCTERMS.available">2025-09-24</meta:user-defined>
    <meta:user-defined meta:name="DCTERMS.W3CDTF/OVERHEIDop.jaargang">2025</meta:user-defined>
    <meta:user-defined meta:name="OVERHEIDop.publicationIssue">412367</meta:user-defined>
    <meta:user-defined meta:name="OVERHEIDop.GmbID/DC.identifier">gmb-2025-412367</meta:user-defined>
    <meta:user-defined meta:name="OVERHEIDop.versieInformatie"/>
  </office:meta>
</office:document-meta>
</file>