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 bijeenkomst bewoners Spoorstraa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210.</text:p>
            <text:p text:style-name="common-al">Activiteit:  Burendag bijeenkomst bewoners Spoorstraat.</text:p>
            <text:p text:style-name="common-al">Datum:  27 september 2025 van 16.00 uur tot 22.00 uur.</text:p>
            <text:p text:style-name="common-al">Plaats:  Dieren, parkeerplaats Spoorstraat bij huisnummers 27/34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36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rendag bijeenkomst bewoners Spoorstraat, Di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65</meta:user-defined>
    <meta:user-defined meta:name="OVERHEIDop.GmbID/DC.identifier">gmb-2025-412365</meta:user-defined>
    <meta:user-defined meta:name="OVERHEIDop.versieInformatie"/>
  </office:meta>
</office:document-meta>
</file>