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874, Emilie Wertheimlaan 7 5626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874 </text:p>
            <text:p text:style-name="common-al"> Omschrijving: verbouwen van de woning en plaatsen van een 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4</meta:user-defined>
    <meta:user-defined meta:name="DCTERMS.abstract">verbouwen van de woning en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874, Emilie Wertheimlaan 7 5626GN Ein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64</meta:user-defined>
    <meta:user-defined meta:name="OVERHEIDop.GmbID/DC.identifier">gmb-2025-412364</meta:user-defined>
    <meta:user-defined meta:name="OVERHEIDop.versieInformatie"/>
  </office:meta>
</office:document-meta>
</file>