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vrijdingsweg 5, 5915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evrijdingsweg 5, 5915PJ Venlo</text:span>
            </text:span>
          </text:p>
            <text:p text:style-name="common-al">Voor het isoleren en vergroten van de woning</text:p>
            <text:p text:style-name="common-al">Bekendgemaakt/verzonden op 22 september 2025</text:p>
            <text:p text:style-name="common-al">Kenmerk Z2025-02360</text:p>
            <text:p text:style-name="common-al">Door dit besluit is de uiterste beslisdatum 5 nov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23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60</meta:user-defined>
    <meta:user-defined meta:name="DCTERMS.abstract">Betreft: Beschikking verlenging beslistermijn op locatie Bevrijdingsweg 5, 5915PJ Venlo</meta:user-defined>
    <dc:language>nl</dc:language>
    <meta:user-defined meta:name="OVERHEIDop.locatietype/OVERHEIDop.gebiedsmarkering">Vlak</meta:user-defined>
    <meta:user-defined meta:name="DC.title">Verlenging beslistermijn Omgevingsvergunning - Bevrijdingsweg 5, 5915PJ Ven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61</meta:user-defined>
    <meta:user-defined meta:name="OVERHEIDop.GmbID/DC.identifier">gmb-2025-412361</meta:user-defined>
    <meta:user-defined meta:name="OVERHEIDop.versieInformatie"/>
  </office:meta>
</office:document-meta>
</file>