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24, 3953MB Maarsbergen, het vellen van een kastanjeboom (RX2025-00002267, 1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24, 3953MB Maarsbergen, het vellen van een kastanjeboom (RX2025-00002267, 19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36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6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6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67</meta:user-defined>
    <meta:user-defined meta:name="DCTERMS.abstract">Scherpenzeelseweg 24, 3953MB Maarsbergen, het vellen van een kastanjeboom (RX2025-00002267, 19 septem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Scherpenzeelseweg 24, 3953MB Maarsbergen, het vellen van een kastanjeboom (RX2025-00002267, 19 september 2025)</meta:user-defined>
    <meta:user-defined meta:name="DCTERMS.W3CDTF/DCTERMS.available">2025-09-24</meta:user-defined>
    <meta:user-defined meta:name="DCTERMS.W3CDTF/OVERHEIDop.jaargang">2025</meta:user-defined>
    <meta:user-defined meta:name="OVERHEIDop.publicationIssue">412360</meta:user-defined>
    <meta:user-defined meta:name="OVERHEIDop.GmbID/DC.identifier">gmb-2025-412360</meta:user-defined>
    <meta:user-defined meta:name="OVERHEIDop.versieInformatie"/>
  </office:meta>
</office:document-meta>
</file>