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klein evenement op 20 september 2025 op de locatie Haven 4 te Alblasserdam zaaknummer 9003Z-25-468699</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gemeente geeft hiermee toestemming voor het organiseren van een klein evenement op 20 september 2025 op de locatie Haven 4 te Alblasserdam.</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2, 2950 AA Alblasserdam.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12357</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357</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357</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een klein evenement op 20 september 2025 op de locatie Haven 4 te Alblasserdam zaaknummer 9003Z-25-468699</meta:user-defined>
    <meta:user-defined meta:name="DCTERMS.W3CDTF/DCTERMS.available">2025-09-24</meta:user-defined>
    <meta:user-defined meta:name="DCTERMS.W3CDTF/OVERHEIDop.jaargang">2025</meta:user-defined>
    <meta:user-defined meta:name="OVERHEIDop.publicationIssue">412357</meta:user-defined>
    <meta:user-defined meta:name="OVERHEIDop.GmbID/DC.identifier">gmb-2025-412357</meta:user-defined>
    <meta:user-defined meta:name="OVERHEIDop.versieInformatie"/>
  </office:meta>
</office:document-meta>
</file>