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jaardag in speeltui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313.</text:p>
            <text:p text:style-name="common-al">Activiteit:  verjaardag in speeltuin.</text:p>
            <text:p text:style-name="common-al">Datum:  27 september 2025 van 15.00 uur tot 22.00 uur.</text:p>
            <text:p text:style-name="common-al">Plaats:  Dieren, speelveld Sparrenhof/Meidoorn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3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verjaardag in speeltuin, D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55</meta:user-defined>
    <meta:user-defined meta:name="OVERHEIDop.GmbID/DC.identifier">gmb-2025-412355</meta:user-defined>
    <meta:user-defined meta:name="OVERHEIDop.versieInformatie"/>
  </office:meta>
</office:document-meta>
</file>