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am, Rietveld, Folkertsstraat, Schoolstraat t.h.v. 2 te Arkel zaaknummer 900349807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am, Rietveld, Folkertsstraat, Schoolstraat t.h.v. 2 te Ark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3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am, Rietveld, Folkertsstraat, Schoolstraat t.h.v. 2 te Arkel zaaknummer 9003498071</meta:user-defined>
    <meta:user-defined meta:name="DCTERMS.W3CDTF/DCTERMS.available">2025-09-24</meta:user-defined>
    <meta:user-defined meta:name="DCTERMS.W3CDTF/OVERHEIDop.jaargang">2025</meta:user-defined>
    <meta:user-defined meta:name="OVERHEIDop.publicationIssue">412352</meta:user-defined>
    <meta:user-defined meta:name="OVERHEIDop.GmbID/DC.identifier">gmb-2025-412352</meta:user-defined>
    <meta:user-defined meta:name="OVERHEIDop.versieInformatie"/>
  </office:meta>
</office:document-meta>
</file>