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besluit maatwerkvoorschriften saneren van de bodem voor de locatie   Hooilaan 1, 4816EM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eda</text:p>
            <text:p text:style-name="common-al">Maatwerkbesluit saneren van de bodem voor de locatie Hooilaan 1 te Breda AA075810622</text:p>
            <text:p text:style-name="common-al">22 september 2025, Tilburg</text:p>
            <text:p text:style-name="common-al">Op 30 juni 2025 is een verzoek om maatwerk voor de MBA saneren van de bodem ingediend.</text:p>
            <text:p text:style-name="common-al">In het maatwerkbesluit besluit het college:</text:p>
            <text:p text:style-name="common-al">1. Het maatwerk vast te stellen op grond van artikel 4.5 Omgevingswet samen met artikel 2.13 Besluit activiteiten leefomgeving.</text:p>
            <text:p text:style-name="common-al">2. Voorschriften zijn voor de milieubelastende activiteit saneren van de bodem van toepassing.</text:p>
            <text:p text:style-name="common-al">3. De aanvraag van 30 juni 2025 met DSO nummer 20250630 00879 onderdeel te laten zijn van dit besluit.</text:p>
            <text:p text:style-name="common-al">
            <text:span text:style-name="nadrukvet">
              <text:span text:style-name="nadrukvet">Bezwaar</text:span>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text:p>
            <text:p text:style-name="common-al">Verstuur uw bezwaarschrift binnen 6 weken na de verzenddatum van het besluit.</text:p>
            <text:p text:style-name="common-al">U kunt uw bezwaarschrift indienen bij:</text:p>
            <text:p text:style-name="common-al">Het college van burgemeester en wethouders van Breda</text:p>
            <text:p text:style-name="common-al">Bezwaarschriftbehandeling Postbus 901564800 RH Breda</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text:p>
            <text:p text:style-name="common-al">Voorzieningenrechter van de Afdeling bestuursrechtspraak van de Raad van State</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3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7036</meta:user-defined>
    <meta:user-defined meta:name="DCTERMS.abstract">Gemeente Breda heeft een besluit genomen in het kader van de Omgevingswet over een Maatwerkvoorschrift voor de locatie Hooilaan 1, 4816EM Breda.</meta:user-defined>
    <dc:language>nl</dc:language>
    <meta:user-defined meta:name="OVERHEIDop.locatietype/OVERHEIDop.gebiedsmarkering">Vlak</meta:user-defined>
    <meta:user-defined meta:name="DC.title">Gemeente Breda – besluit maatwerkvoorschriften saneren van de bodem voor de locatie   Hooilaan 1, 4816EM Breda</meta:user-defined>
    <meta:user-defined meta:name="OVERHEIDop.datumEindeReactietermijn">2025-11-05</meta:user-defined>
    <meta:user-defined meta:name="OVERHEIDop.terinzageleggingBG">https://jeleefomgeving.nl/inzien/852256450/a2132513-668d-449d-bf5b-c8ffdd09d34b</meta:user-defined>
    <meta:user-defined meta:name="DCTERMS.W3CDTF/DCTERMS.available">2025-09-24</meta:user-defined>
    <meta:user-defined meta:name="DCTERMS.W3CDTF/OVERHEIDop.jaargang">2025</meta:user-defined>
    <meta:user-defined meta:name="OVERHEIDop.publicationIssue">412351</meta:user-defined>
    <meta:user-defined meta:name="OVERHEIDop.GmbID/DC.identifier">gmb-2025-412351</meta:user-defined>
    <meta:user-defined meta:name="OVERHEIDop.versieInformatie"/>
  </office:meta>
</office:document-meta>
</file>