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4*"/>
    </style:style>
    <style:style style:family="table-column" style:parent-style-name="colspec" style:name="id1-3-2-1-1-2-1-2">
      <style:table-column-properties style:rel-column-width="76*"/>
    </style:style>
    <text:list-style style:name="id1-3-2-1-1-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8-2-6">
      <text:list-level-style-bullet text:bullet-char="." text:level="1">
        <style:list-level-properties text:min-label-width="10mm"/>
      </text:list-level-style-bullet>
    </text:list-style>
    <text:list-style style:name="id1-3-2-1-1-2-1-3-18-2-6-1">
      <text:list-level-style-bullet text:bullet-char="." text:level="1">
        <style:list-level-properties text:min-label-width="10mm"/>
      </text:list-level-style-bullet>
    </text:list-style>
    <text:list-style style:name="id1-3-2-1-1-2-1-3-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21 januari 2025</text:p>
      <text:section text:name="zakelijke-mededeling_id1-3-2" text:style-name="zakelijke-mededeling">
        <text:section text:name="zakelijke-mededeling-tekst_id1-3-2-1" text:style-name="zakelijke-mededeling-tekst">
          <text:section text:name="tekst_id1-3-2-1-1" text:style-name="tekst">
            <text:p text:style-name="common-al">21 januari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80 jaar vrijheid</text:span>
                    </text:p>
                    <text:p text:style-name="table_al"/>
                  </table:table-cell>
                  <table:table-cell table:style-name="entry" table:number-rows-spanned="1" table:number-columns-spanned="1">
                    <text:p text:style-name="table_al">
                      <text:span text:style-name="nadrukcur">Samenvatting</text:span>
                    </text:p>
                    <text:p text:style-name="table_al">Het college heeft kennisgenomen van het feit dat Stichting Gemaal De Hooge Boezem achter Haastrecht, Stichting Silver City Events en Oranjevereniging "Oranje Nassau" Lekkerkerk een subsidie hebben ontvangen vanuit het V-fonds en vanuit onze gemeente de toegezegde cofinanciering hebben ontvangen. Het college heeft kennisgenomen dat de betreffende regeling is stopgezet en informeert de gemeenteraad hierover via een raadsinformatiebrief.</text:p>
                    <text:p text:style-name="table_al"/>
                    <text:p text:style-name="table_al">
                      <text:span text:style-name="nadrukcur">Besluit</text:span>
                    </text:p>
                    <text:p text:style-name="table_al">Het college:</text:p>
                    <text:list text:style-name="id1-3-2-1-1-2-1-3-2-2-6">
                      <text:list-item text:style-override="id1-3-2-1-1-2-1-3-2-2-6-1">
                        <text:number>1.</text:number>
                        <text:p text:style-name="table_al">Neemt kennis van het feit dat Stichting Gemaal De Hooge Boezem achter Haastrecht, Stichting Sliver City Events en Oranjevereniging “Oranje Nassau” Lekkerkerk een subsidie hebben ontvangen vanuit het V-fonds en vanuit onze gemeente de toegezegde cofinanciering hebben ontvangen;</text:p>
                      </text:list-item>
                      <text:list-item text:style-override="id1-3-2-1-1-2-1-3-2-2-6-2">
                        <text:number>2.</text:number>
                        <text:p text:style-name="table_al">Neemt kennis van het feit dat de betreffende regeling bij het V-fonds is stopgezet;</text:p>
                      </text:list-item>
                      <text:list-item text:style-override="id1-3-2-1-1-2-1-3-2-2-6-3">
                        <text:number>3.</text:number>
                        <text:p text:style-name="table_al">Besluit Wethouder Pannekoek te mandateren de Raadsinformatiebrief gewijzigd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iliterende inzet kabinet bij lokale- en nationale feestdagen</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m het Kabinet alleen nog een faciliterende inzet te geven bij lokale- en nationale feestdagen. Stichting KRAK (Kinder Recreatie Activiteiten Krimpen) is hierover geïnformeerd.</text:p>
                    <text:p text:style-name="table_al"/>
                    <text:p text:style-name="table_al">
                      <text:span text:style-name="nadrukcur">Besluit</text:span>
                    </text:p>
                    <text:p text:style-name="table_al">Het college: </text:p>
                    <text:list text:style-name="id1-3-2-1-1-2-1-3-4-2-6">
                      <text:list-item text:style-override="id1-3-2-1-1-2-1-3-4-2-6-1">
                        <text:number>1.</text:number>
                        <text:p text:style-name="table_al">Besluit om het Kabinet alleen nog een faciliterende inzet te geven bij lokale- en nationale feestdagen;</text:p>
                      </text:list-item>
                      <text:list-item text:style-override="id1-3-2-1-1-2-1-3-4-2-6-2">
                        <text:number>2.</text:number>
                        <text:p text:style-name="table_al">Ondertekent daartoe de bijgevoegde brief en stuurt deze naar Stichting KRAK (Kinder Recreatie Activiteiten Krimpen) in Krimpen a/d Le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Jaarrekening 2023 Waterbos BV</text:span>
                    </text:p>
                    <text:p text:style-name="table_al"/>
                  </table:table-cell>
                  <table:table-cell table:style-name="entry" table:number-rows-spanned="1" table:number-columns-spanned="1">
                    <text:p text:style-name="table_al">
                      <text:span text:style-name="nadrukcur">Samenvatting</text:span>
                    </text:p>
                    <text:p text:style-name="table_al">Het college heeft de jaarrekening 2023 van Waterbos BV vastgesteld en heeft deze ter informatie naar de raad gestuurd.</text:p>
                    <text:p text:style-name="table_al"/>
                    <text:p text:style-name="table_al">
                      <text:span text:style-name="nadrukcur">Besluit</text:span>
                    </text:p>
                    <text:p text:style-name="table_al">Het college: </text:p>
                    <text:list text:style-name="id1-3-2-1-1-2-1-3-6-2-6">
                      <text:list-item text:style-override="id1-3-2-1-1-2-1-3-6-2-6-1">
                        <text:number>1.</text:number>
                        <text:p text:style-name="table_al">Stelt de jaarrekening 2023 van Waterbos B.V. vast;</text:p>
                      </text:list-item>
                      <text:list-item text:style-override="id1-3-2-1-1-2-1-3-6-2-6-2">
                        <text:number>2.</text:number>
                        <text:p text:style-name="table_al">Verwerkt de financiële gevolgen in de eerste tussentijdse rapportage 2025;</text:p>
                      </text:list-item>
                      <text:list-item text:style-override="id1-3-2-1-1-2-1-3-6-2-6-3">
                        <text:number>3.</text:number>
                        <text:p text:style-name="table_al">Stuurt de jaarrekening 2023 van Waterbos B.V. ter informatie naar de raad.</text:p>
                      </text:list-item>
                    </text:list>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rtsubsidie stichting hospice Krimpenerwaar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ingestemd met het gewijzigd raadsvoorstel en wil de stichting Hospice Krimpenerwaard een startsubsidie verlenen van € 200.000, -. Daarvoor moeten financiële middelen worden vrijgemaakt vanuit de Algemene Reserve. </text:p>
                    <text:p text:style-name="table_al"/>
                    <text:p text:style-name="table_al">
                      <text:span text:style-name="nadrukcur">Besluit</text:span>
                    </text:p>
                    <text:p text:style-name="table_al">Het college stemt in met het gewijzigd raadsvoorstel en verstuurt deze a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ppletie-uitkering ‘Bommenregeling’</text:span>
                    </text:p>
                    <text:p text:style-name="table_al">
                      <text:span text:style-name="nadrukvet"> Beijerscheweg 2</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gemeenteraad voorgesteld om de kosten die verbandhouden met het opsporen en ruimen van ontplofbare oorlogsresten uit de Tweede Wereldoorlog ter plaatse van het project Beijerscheweg 2 in Stolwijk in 2024 vast te stellen op een bedrag van € 34.252,00 exclusief BTW. Als de gemeenteraad besluit om de kosten vast te stellen dan zal de gemeente in aanmerking komen voor een bijdrage uit het gemeentefonds in verband in de gemaakte kosten. </text:p>
                    <text:p text:style-name="table_al"/>
                    <text:p text:style-name="table_al">
                      <text:span text:style-name="nadrukcur">Besluit</text:span>
                    </text:p>
                    <text:p text:style-name="table_al">Het college besluit: </text:p>
                    <text:list text:style-name="id1-3-2-1-1-2-1-3-10-2-6">
                      <text:list-item text:style-override="id1-3-2-1-1-2-1-3-10-2-6-1">
                        <text:number>1.</text:number>
                        <text:p text:style-name="table_al">De werkelijke kosten ten aanzien van het explosievenonderzoek naar conventionele explosieven uit de Tweede Wereldoorlog voor het project Beijerscheweg 2 in Stolwijk, in 2024 vast te stellen op een bedrag van € 34.252,00 exclusief BTW;</text:p>
                      </text:list-item>
                      <text:list-item text:style-override="id1-3-2-1-1-2-1-3-10-2-6-2">
                        <text:number>2.</text:number>
                        <text:p text:style-name="table_al">Een verzoek bij het ministerie van Binnenlandse Zaken en Koninkrijksrelaties in te dienen voor een bijdrage in de gemaakte kosten in 2024 voor het genoemde explosievenonderzoek onder beslispunt 1;</text:p>
                      </text:list-item>
                      <text:list-item text:style-override="id1-3-2-1-1-2-1-3-10-2-6-3">
                        <text:number>3.</text:number>
                        <text:p text:style-name="table_al">Indien de bijdrage door het ministerie van BZK wordt verstrekt, deze bijdrage ten gunste te brengen van de betreffende grondexploitati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et uitspraak rechtbank Polderkeuke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verzet aan te tekenen tegen de uitspraak van de rechtbank Den Haag inzake het beroep SGR 24 / 5425 BESLU. Ten onrechte is de rechtbank ervanuit gegaan dat er geen besluit genomen is op het verzoek om handhaving en heeft het beroep gegrond verklaard. </text:p>
                    <text:p text:style-name="table_al"/>
                    <text:p text:style-name="table_al">
                      <text:span text:style-name="nadrukcur">Besluit</text:span>
                    </text:p>
                    <text:p text:style-name="table_al">Het college besluit verzet aan te tekenen tegen de uitspraak van de rechtbank Den Haag d.d. 20 december 2024, SGR 24 / 5425 BESL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ijzingsbesluit heffings- en invorderingsambtenaar leges Huisvestingswet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het Aanwijzingsbesluit heffings- en invorderingsambtenaar leges Huisvestingswet Krimpenerwaard 2025 vastgesteld.</text:p>
                    <text:p text:style-name="table_al"/>
                    <text:p text:style-name="table_al">
                      <text:span text:style-name="nadrukcur">Besluit</text:span>
                    </text:p>
                    <text:p text:style-name="table_al">Het college stelt het Aanwijzingsbesluit heffings- en invorderingsambtenaar leges Huisvestingswet Krimpenerwaard 2025 v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dendum op koop- en realisatie overeenkomst</text:span>
                    </text:p>
                    <text:p text:style-name="table_al">
                      <text:span text:style-name="nadrukvet"> Den Dunnen (Hoflaa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ingestemd met de afspraken, vastgelegd in een addendum op de al gesloten koop- en realisatieovereenkomst Hoflaan te Stolwijk.</text:p>
                    <text:p text:style-name="table_al"/>
                    <text:p text:style-name="table_al">
                      <text:span text:style-name="nadrukcur">Besluit</text:span>
                    </text:p>
                    <text:p text:style-name="table_al">Het college stemt in met bijgevoegd addendum (bijlage 1) bij de reeds gesloten koop- en ontwikkelingsovereenkomst Hoflaan te Stolwijk (fase 2) met Den Dunnen Bouwonderneming 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benoeming leden Raad van Toezicht</text:span>
                    </text:p>
                    <text:p text:style-name="table_al">
                      <text:span text:style-name="nadrukvet"> Schoonhovens Colleg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te vragen in te stemmen met de herbenoeming van twee zittende leden voor de Raad van Toezicht Stichting Openbaar Voortgezet Onderwijs Schoonhoven.</text:p>
                    <text:p text:style-name="table_al"/>
                    <text:p text:style-name="table_al">
                      <text:span text:style-name="nadrukcur">Besluit</text:span>
                    </text:p>
                    <text:p text:style-name="table_al">Het college besluit de gemeenteraad voor te stellen om, met terugwerkende kracht per 10 oktober 2024, over te gaan tot herbenoeming voor een periode van vier jaar van:</text:p>
                    <text:list text:style-name="id1-3-2-1-1-2-1-3-18-2-6">
                      <text:list-item text:style-override="id1-3-2-1-1-2-1-3-18-2-6-1">
                        <text:number>.</text:number>
                        <text:p text:style-name="table_al">Mevr. E. Brouwer</text:p>
                        <text:p text:style-name="table_al">Dhr. P. Jans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verslag 2023-2024 Bureau Leerlingzake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te informeren over het jaarverslag 2023-2024 van Bureau Leerlingzaken in Gouda. Dit jaarverslag geeft een overzicht van het uitgevoerde beleid inzake de handhaving van de leerplichtwet in Krimpenerwaard over het schooljaar 2023-2024. </text:p>
                    <text:p text:style-name="table_al"/>
                    <text:p text:style-name="table_al">
                      <text:span text:style-name="nadrukcur">Besluit</text:span>
                    </text:p>
                    <text:p text:style-name="table_al">Het college: </text:p>
                    <text:list text:style-name="id1-3-2-1-1-2-1-3-20-2-6">
                      <text:list-item text:style-override="id1-3-2-1-1-2-1-3-20-2-6-1">
                        <text:number>1.</text:number>
                        <text:p text:style-name="table_al">Stelt het jaarverslag 2023-2024 van Bureau Leerlingzaken vast;</text:p>
                      </text:list-item>
                      <text:list-item text:style-override="id1-3-2-1-1-2-1-3-20-2-6-2">
                        <text:number>2.</text:number>
                        <text:p text:style-name="table_al">Informeert de raad over het jaarverslag 2023-2024 van Bureau Leerlingza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alisatie kabel- en leidingwerkzaamheden</text:span>
                    </text:p>
                    <text:p text:style-name="table_al">
                      <text:span text:style-name="nadrukvet"> dijkversterking KIJK</text:span>
                      <text:span text:style-name="nadrukvet"/>
                    </text:p>
                  </table:table-cell>
                  <table:table-cell table:style-name="entry" table:number-rows-spanned="1" table:number-columns-spanned="1">
                    <text:p text:style-name="table_al">
                      <text:span text:style-name="nadrukcur">Samenvatting</text:span>
                    </text:p>
                    <text:p text:style-name="table_al">Het college heeft besloten in te stemmen met de bestuursopdracht om een projectplan op te stellen voor een snelle, efficiënte en doelmatige realisatie van de benodigde kabel- en leidingwerkzaamheden vooruitlopend op en binnen de tijdshorizon van het dijkversterkingsproject KIJK, evenals het hervormen van de gemeentelijke inzet. </text:p>
                    <text:p text:style-name="table_al"/>
                    <text:p text:style-name="table_al">
                      <text:span text:style-name="nadrukcur">Besluit</text:span>
                    </text:p>
                    <text:p text:style-name="table_al">Het college:</text:p>
                    <text:list text:style-name="id1-3-2-1-1-2-1-3-22-2-6">
                      <text:list-item text:style-override="id1-3-2-1-1-2-1-3-22-2-6-1">
                        <text:number>1.</text:number>
                        <text:p text:style-name="table_al">Stemt in met de bestuursopdracht om voor dijkversterking KIJK de gemeentelijke drukriolering en openbare verlichting te vervangen en hiervoor een projectplan op te stellen;</text:p>
                      </text:list-item>
                      <text:list-item text:style-override="id1-3-2-1-1-2-1-3-22-2-6-2">
                        <text:number>2.</text:number>
                        <text:p text:style-name="table_al">Stemt in om de gemeentelijke inzet op de projectbehoefte vanwege het belang in het project te hervorm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programma Landbouw</text:span>
                    </text:p>
                  </table:table-cell>
                  <table:table-cell table:style-name="entry" table:number-rows-spanned="1" table:number-columns-spanned="1">
                    <text:p text:style-name="table_al">
                      <text:span text:style-name="nadrukcur">Samenvatting</text:span>
                    </text:p>
                    <text:p text:style-name="table_al">Het college heeft besloten de raad te informeren met een raadsinformatiebrief over de voortgang van het Omgevingsprogramma Landbouw.</text:p>
                    <text:p text:style-name="table_al"/>
                    <text:p text:style-name="table_al">
                      <text:span text:style-name="nadrukcur">Besluit</text:span>
                    </text:p>
                    <text:p text:style-name="table_al">Het college informeert de raad met de raadsinformatiebrief over de voortgang van het Omgevingsprogramma Landbouw.</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21 januari 2025</meta:user-defined>
    <meta:user-defined meta:name="DCTERMS.W3CDTF/DCTERMS.available">2025-02-03</meta:user-defined>
    <meta:user-defined meta:name="DCTERMS.W3CDTF/OVERHEIDop.jaargang">2025</meta:user-defined>
    <meta:user-defined meta:name="OVERHEIDop.publicationIssue">41235</meta:user-defined>
    <meta:user-defined meta:name="OVERHEIDop.GmbID/DC.identifier">gmb-2025-41235</meta:user-defined>
    <meta:user-defined meta:name="OVERHEIDop.versieInformatie"/>
  </office:meta>
</office:document-meta>
</file>