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303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Korvel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be1e343-7c2b-45a4-a8fd-4c4c3b4f457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23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03</meta:user-defined>
    <meta:user-defined meta:name="DCTERMS.abstract">Z2025-00010303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orvel te Tilburg</meta:user-defined>
    <meta:user-defined meta:name="OVERHEIDop.datumEindeReactietermijn">2025-11-03</meta:user-defined>
    <meta:user-defined meta:name="OVERHEIDop.terinzageleggingBG">https://jeleefomgeving.nl/inzien/001172773/dbe1e343-7c2b-45a4-a8fd-4c4c3b4f457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44</meta:user-defined>
    <meta:user-defined meta:name="OVERHEIDop.GmbID/DC.identifier">gmb-2025-412344</meta:user-defined>
    <meta:user-defined meta:name="OVERHEIDop.versieInformatie"/>
  </office:meta>
</office:document-meta>
</file>