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/uitvoeren van een massage praktijk aan huis aan IJssel 34, 5172 BP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Jssel 34, 5172 BP Kaatsheuvel,</text:span> het starten/uitvoeren van een massage praktijk aan huis (0809Z2513900 verzonden 22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3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3900</meta:user-defined>
    <dc:language>nl</dc:language>
    <meta:user-defined meta:name="OVERHEIDop.locatietype/OVERHEIDop.gebiedsmarkering">Punt</meta:user-defined>
    <meta:user-defined meta:name="DC.title">Toestemming voor het starten/uitvoeren van een massage praktijk aan huis aan IJssel 34, 5172 BP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43</meta:user-defined>
    <meta:user-defined meta:name="OVERHEIDop.GmbID/DC.identifier">gmb-2025-412343</meta:user-defined>
    <meta:user-defined meta:name="OVERHEIDop.versieInformatie"/>
  </office:meta>
</office:document-meta>
</file>