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Jhr F J J van Eijsingastraat 22, 24, 38 en 40, 8521 JH Sint Nicolaasga: verleende omgevingsvergunning renoveren en verduurzamen van de woningen. (Z.852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hr F J J van Eijsingastraat 22, 24, 38 en 40, 8521 JH Sint Nicolaasga reguliere procedure</text:span>
          </text:p>
            <text:p text:style-name="common-al">Op 12 september 2025 is een omgevingsvergunning verleend voor de Jhr F J J van Eijsingastraat 22, 24, 38 en 40, 8521 JH Sint Nicolaasga. De vergunning omvat het renoveren en verduurzamen van de woning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234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4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4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224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Jhr F J J van Eijsingastraat 22, 24, 38 en 40, 8521 JH Sint Nicolaasga: verleende omgevingsvergunning renoveren en verduurzamen van de woningen. (Z.852249)</meta:user-defined>
    <meta:user-defined meta:name="DCTERMS.W3CDTF/DCTERMS.available">2025-09-24</meta:user-defined>
    <meta:user-defined meta:name="DCTERMS.W3CDTF/OVERHEIDop.jaargang">2025</meta:user-defined>
    <meta:user-defined meta:name="OVERHEIDop.publicationIssue">412342</meta:user-defined>
    <meta:user-defined meta:name="OVERHEIDop.GmbID/DC.identifier">gmb-2025-412342</meta:user-defined>
    <meta:user-defined meta:name="OVERHEIDop.versieInformatie"/>
  </office:meta>
</office:document-meta>
</file>