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Stationsweg 7, 3445 A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tionsweg 7, 3445 A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3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338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Intrekking (Stationsweg 7, 3445 AA Woerden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41</meta:user-defined>
    <meta:user-defined meta:name="OVERHEIDop.GmbID/DC.identifier">gmb-2025-412341</meta:user-defined>
    <meta:user-defined meta:name="OVERHEIDop.versieInformatie"/>
  </office:meta>
</office:document-meta>
</file>