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 melding Besluit activiteiten leefomgeving, Graanschuur 1,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ldhoven maakt bekend dat er een melding ingevolge het Besluit activiteiten leefomgeving (Bal) is ontvangen.</text:p>
            <text:p text:style-name="common-al">Bedrijf: Verboom Installatietechniek B.V.</text:p>
            <text:p text:style-name="common-al">Locatie: Graanschuur 1, Veldhoven</text:p>
            <text:p text:style-name="common-al">Activiteit: Het opslaan van propaan in opslagtanks</text:p>
            <text:p text:style-name="common-al">Voor: Het drogen van beton, middels een verwarmingsinstallatie op propaan</text:p>
            <text:p text:style-name="common-al">Datum melding: 14 januari 2025</text:p>
            <text:p text:style-name="common-al">DSO-verzoeknummer: 202501140158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080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1234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4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0808 </meta:user-defined>
    <dc:language>nl</dc:language>
    <meta:user-defined meta:name="OVERHEIDop.locatietype/OVERHEIDop.gebiedsmarkering">Adres</meta:user-defined>
    <meta:user-defined meta:name="DC.title">Gemeente Veldhoven melding Besluit activiteiten leefomgeving, Graanschuur 1, Veldhov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234</meta:user-defined>
    <meta:user-defined meta:name="OVERHEIDop.GmbID/DC.identifier">gmb-2025-41234</meta:user-defined>
    <meta:user-defined meta:name="OVERHEIDop.versieInformatie"/>
  </office:meta>
</office:document-meta>
</file>