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aerweg 3, 8424S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n melding ontvangen voor activiteiten waarvoor geen vergunningplicht geldt op de locatie Haerweg 3, 8424SL Elsloo. De melding is geregistreerd onder zaaknummer Z2025-00004551. De melding betreft:</text:p>
            <text:p text:style-name="common-al">brandveilig gebruik zorgboerderij De Stobbepoel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23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5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aerweg 3, 8424SL Elslo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8</meta:user-defined>
    <meta:user-defined meta:name="OVERHEIDop.GmbID/DC.identifier">gmb-2025-412338</meta:user-defined>
    <meta:user-defined meta:name="OVERHEIDop.versieInformatie"/>
  </office:meta>
</office:document-meta>
</file>