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 voor Ophangen spandoeken aan Parkweg 5, 8161CK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ntheffing verleend voor Ophangen spandoeken aan Parkweg 5, 8161CK Epe.</text:p>
            <text:p text:style-name="common-al">Datum besluit: 22-09-2025</text:p>
            <text:p text:style-name="common-al">Zaaknummer: 1354830</text:p>
            <text:p text:style-name="common-al">Heeft u vragen of wilt u de stukken bekijken?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Bent u het niet eens met de vergunning?</text:p>
            <text:p text:style-name="common-al">U kunt het college binnen zes weken na de datum van het besluit laten weten dat u het niet eens bent met de vergunn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Voorlopige voorziening vragen?</text:p>
            <text:p text:style-name="last-al">Kunt u de behandeling van uw bezwaar niet afwachten? Dan kunt u een voorlopige voorziening vragen bij de rechter. Dat kan alleen als u ook bezwaar heeft ingediend bij het college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233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33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356364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erleend voor Ophangen spandoeken aan Parkweg 5, 8161CK Epe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334</meta:user-defined>
    <meta:user-defined meta:name="OVERHEIDop.GmbID/DC.identifier">gmb-2025-412334</meta:user-defined>
    <meta:user-defined meta:name="OVERHEIDop.versieInformatie"/>
  </office:meta>
</office:document-meta>
</file>