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 [DVT00E12364] Deventer E 12364 , Keizerstraat 4A, 7411HG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[DVT00E12364] Deventer E 12364, Keizerstraat 4A, 7411HG Deventer 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5-00000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3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57</meta:user-defined>
    <meta:user-defined meta:name="DCTERMS.abstract">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 [DVT00E12364] Deventer E 12364 , Keizerstraat 4A, 7411HG Devent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33</meta:user-defined>
    <meta:user-defined meta:name="OVERHEIDop.GmbID/DC.identifier">gmb-2025-41233</meta:user-defined>
    <meta:user-defined meta:name="OVERHEIDop.versieInformatie"/>
  </office:meta>
</office:document-meta>
</file>