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Lichtparade Park de Wezenlanden te Zwolle (zaaknummer 18687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Zwolse Lichtparade op <text:span text:style-name="nadrukvet">11 november 2025</text:span>, locatie <text:span text:style-name="nadrukvet">Park de Wezenlanden te 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32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wolse Lichtparade Park de Wezenlanden te Zwolle (zaaknummer 186875-2025)</meta:user-defined>
    <meta:user-defined meta:name="DCTERMS.W3CDTF/DCTERMS.available">2025-09-25</meta:user-defined>
    <meta:user-defined meta:name="DCTERMS.W3CDTF/OVERHEIDop.jaargang">2025</meta:user-defined>
    <meta:user-defined meta:name="OVERHEIDop.publicationIssue">412327</meta:user-defined>
    <meta:user-defined meta:name="OVERHEIDop.GmbID/DC.identifier">gmb-2025-412327</meta:user-defined>
    <meta:user-defined meta:name="OVERHEIDop.versieInformatie"/>
  </office:meta>
</office:document-meta>
</file>