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verzoek voor het verbouwen van de raadszaal, Geneindestraat 4, 6301HC Val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september 2025 een besluit genomen op de aanvraag met zaaknummer Z2025-00001021. De aanvraag ziet op het het verbouwen van de raadszaal op de locatie Geneindestraat 4, 6301HC Valkenburg. Naar het oordeel van de gemeente is het verbouwen van de raadszaal vergunningvrij.</text:p>
            <text:p text:style-name="common-al">
            <text:span text:style-name="nadrukvet">Bezwaar</text:span>
          </text:p>
            <text:p text:style-name="common-al">Bent u het niet eens met dit besluit? Dan kunt u binnen zes weken na verzenddatum van het besluit aan aanvrager, bezwaar maken. Het besluit is verzonden op 22 september 2025.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referentienummer van het besluit;</text:p>
            <text:p text:style-name="common-al">· waarom u bezwaar maakt.</text:p>
            <text:p text:style-name="common-al">Het is ook mogelijk het bezwaarschrift digitaal in te dienen. Meer informatie en het formulier is te vinden via <text:a xlink:href="http://www.valkenburg.nl/bezwaar" xlink:type="simple">www.valkenburg.nl/bezwaar. </text:a> Voor het digitaal indienen van een bezwaarschrift heeft u 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 </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232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1</meta:user-defined>
    <meta:user-defined meta:name="DCTERMS.abstract">Betreft: Vergunningvrij verklaard op locatie Geneindestraat 4, 6301HC Valkenburg	</meta:user-defined>
    <dc:language>nl</dc:language>
    <meta:user-defined meta:name="OVERHEIDop.locatietype/OVERHEIDop.gebiedsmarkering">Vlak</meta:user-defined>
    <meta:user-defined meta:name="DC.title">Vergunningvrij verzoek voor het verbouwen van de raadszaal, Geneindestraat 4, 6301HC Valkenburg</meta:user-defined>
    <meta:user-defined meta:name="DCTERMS.W3CDTF/DCTERMS.available">2025-09-24</meta:user-defined>
    <meta:user-defined meta:name="DCTERMS.W3CDTF/OVERHEIDop.jaargang">2025</meta:user-defined>
    <meta:user-defined meta:name="OVERHEIDop.publicationIssue">412326</meta:user-defined>
    <meta:user-defined meta:name="OVERHEIDop.GmbID/DC.identifier">gmb-2025-412326</meta:user-defined>
    <meta:user-defined meta:name="OVERHEIDop.versieInformatie"/>
  </office:meta>
</office:document-meta>
</file>