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Kermis Amstelveen NJ van 22 t/m 26 oktober 2025, Stadstuinen 1, 1181 V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2 september 2025 een besluit genomen op de aanvraag. De vergunning is aangevraagd voor Kermis Amstelveen NJ van 22 t/m 26 oktober 2025 op locatie Stadstuinen 1, 1181 VT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Zondagswet</text:p>
              </text:list-item>
            </text:list>
            <text:p text:style-name="common-al">De aanvraag is geregistreerd onder zaaknummer Z2025-00001341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3 novem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13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232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2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2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341</meta:user-defined>
    <meta:user-defined meta:name="DCTERMS.abstract">Betreft:  besluit op locatie Stadstuinen 1, 1181 VT Amstelveen</meta:user-defined>
    <dc:language>nl</dc:language>
    <meta:user-defined meta:name="OVERHEIDop.locatietype/OVERHEIDop.gebiedsmarkering">Punt</meta:user-defined>
    <meta:user-defined meta:name="DC.title">Aanvraag vergunning toegekend voor Kermis Amstelveen NJ van 22 t/m 26 oktober 2025, Stadstuinen 1, 1181 VT Amstelve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325</meta:user-defined>
    <meta:user-defined meta:name="OVERHEIDop.GmbID/DC.identifier">gmb-2025-412325</meta:user-defined>
    <meta:user-defined meta:name="OVERHEIDop.versieInformatie"/>
  </office:meta>
</office:document-meta>
</file>