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Ambachtsheerenlaan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in te trekken voor de locatie Ambachtsheerenlaan 5 in Numansdorp. De intrekking is geregistreerd onder zaaknummer Z2025-0000199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landgo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3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Ambachtsheerenlaan 5 in Numans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20</meta:user-defined>
    <meta:user-defined meta:name="OVERHEIDop.GmbID/DC.identifier">gmb-2025-412320</meta:user-defined>
    <meta:user-defined meta:name="OVERHEIDop.versieInformatie"/>
  </office:meta>
</office:document-meta>
</file>