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fa5c204-2eae-43c3-9adc-daf11df588d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ling,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section>
        </text:section>
        <text:section text:name="regeling-tekst_id1-3-2-2" text:style-name="regeling-tekst">
          <text:section text:name="tekst_id1-3-2-2-1" text:style-name="tekst">
            <text:p text:style-name="common-al"/>
            <text:p text:style-name="tussenkopcur">Nummer: 2025-064533</text:p>
            <text:p text:style-name="common-al"/>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Beleidsregels gehandicaptenparkeerplaatsen op kenteken gemeente Barendrecht 2024;</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Reling binnen de bebouwde kom van Barendrecht ligt; </text:p>
            <text:p text:style-name="common-al">de Reling als erftoegangsweg kan worden gekenmerkt;</text:p>
            <text:p text:style-name="common-al">een aanvrager wonende in Reling heeft verzocht de beschikking te krijgen over een individuele gehandicaptenparkeerplaats;</text:p>
            <text:p text:style-name="common-al">hiermee de bereikbaarheid van en naar de eigen woning wordt gewaarborgd;</text:p>
            <text:p text:style-name="common-al">de aanvrager niet voldoet aan de voorwaarden uit het gemeentelijk beleid voor het toewijzen van een individuele gehandicaptenparkeerplaats;</text:p>
            <text:p text:style-name="common-al">de aanvrager niet de beschikking heeft over voldoende parkeergelegenheid binnen de maximaal in het indicatiebesluit voor de aanvrager geldende loopafstand;</text:p>
            <text:p text:style-name="common-al">gezien de beperkte mobiliteit van de aanvrager, de aard van de handicap en de bijzondere medische omstandigheden van de aanvrager en gezien de parkeersituatie ter plaatse van het woonadres van de aanvrager het wenselijk is aan hem/haar een gereserveerde gehandicaptenparkeerplaats nabij zijn/haar woonadres ter beschikking te stellen op de hierna omschreven locatie;</text:p>
            <text:p text:style-name="common-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p text:style-name="common-al">gezien de bijzondere medische situatie en gelet op artikel 4:84 uit het Algemeen Wet Bestuursrecht het college toch besluit tot toewijzing over te gaan;</text:p>
            <text:p text:style-name="common-al">de belangen van de gehandicapte aanvrager zwaarder wegen dan die van valide weggebruikers om op deze parkeerplaats met hun voertuig te parkeren;</text:p>
            <text:p text:style-name="common-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common-al">de onder “besluiten” genoemde weg in eigendom, beheer en onderhoud is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
            <text:p text:style-name="common-al">nemen, gelet op het voorgaande, de volgende </text:p>
            <text:p text:style-name="common-al"/>
            <text:p text:style-name="tussenkopcur">B E S L U I T E N:</text:p>
            <text:p text:style-name="common-al">het instellen van een individuele gehandicaptenparkeerplaats in de Reling ter hoogte van huisnummer 181 door het plaatsen van het bord E6 van Bijlage I van het RVV 1990 en onderbord met kenteken en het aanbrengen van de bijbehorende belijning;</text:p>
            <text:p text:style-name="common-al">het verkeersbord en markering te plaatsen zoals aangegeven op de bij dit besluit behorende situatietekening.</text:p>
            <text:p text:style-name="common-al"/>
            <text:p text:style-name="common-al">Aldus besloten te Barendrecht, 23 september 2025</text:p>
            <text:p text:style-name="common-al">Burgemeester en wethouders van gemeente Barendrecht,</text:p>
            <text:p text:style-name="common-al"/>
            <text:p text:style-name="common-al">Namens deze,</text:p>
            <text:p text:style-name="common-al"/>
            <text:p text:style-name="common-al">De heer G. Veneberg</text:p>
            <text:p text:style-name="common-al">Concernmanager Leefomgeving</text:p>
            <text:p text:style-name="common-al"/>
            <text:p text:style-name="common-al">(deze brief is digitaal goedgekeurd en daarom niet met de hand ondertekend)</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bezwaarschrift_al"/>
          <text:p text:style-name="tussenkopcur">Bijlage</text:p>
          <text:p text:style-name="bezwaarschrift_al">
          <draw:frame><draw:text-box><text:section text:name="plaatje_id1-3-2-4-15-1" text:style-name="plaatje">
            <text:p text:style-name="illustratie_id1-3-2-4-15-1-1"><draw:frame draw:style-name="illustratie_id1-3-2-4-15-1-1" text:anchor-type="paragraph" svg:width="153mm" svg:height="79.77169811320753mm"><draw:image xlink:href="Pictures/Picture1i6fa5c204-2eae-43c3-9adc-daf11df588d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1231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1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1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aanwijzen individuele gehandicaptenparkeerplaats - Rel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4533</meta:user-defined>
    <meta:user-defined meta:name="OVERHEIDop.verkeersbordcode">E6</meta:user-defined>
    <dc:language>nl</dc:language>
    <meta:user-defined meta:name="OVERHEIDop.locatietype/OVERHEIDop.gebiedsmarkering">Adres</meta:user-defined>
    <meta:user-defined meta:name="DC.title">Verkeersbesluit Reling, aanwijzen individuele gehandicaptenparkeerplaats</meta:user-defined>
    <meta:user-defined meta:name="DCTERMS.W3CDTF/DCTERMS.available">2025-09-29</meta:user-defined>
    <meta:user-defined meta:name="DCTERMS.W3CDTF/OVERHEIDop.jaargang">2025</meta:user-defined>
    <meta:user-defined meta:name="OVERHEIDop.publicationIssue">412313</meta:user-defined>
    <meta:user-defined meta:name="OVERHEIDop.GmbID/DC.identifier">gmb-2025-412313</meta:user-defined>
    <meta:user-defined meta:name="OVERHEIDop.versieInformatie"/>
  </office:meta>
</office:document-meta>
</file>