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vangende nieuwbouw van een schöppe, G.L.Rutgersweg 26, 7161P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aanvraag ontvangen voor het  vervangende nieuwbouw van een schöppe op locatie G.L.Rutgersweg 26, 7161PE Neede. De aanvraag is geregistreerd onder zaaknummer Z2025-0000144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23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5</meta:user-defined>
    <meta:user-defined meta:name="DCTERMS.abstract">Betreft: Aanvraag op locatie G.L.Rutgersweg 26, 7161PE Neede</meta:user-defined>
    <dc:language>nl</dc:language>
    <meta:user-defined meta:name="OVERHEIDop.locatietype/OVERHEIDop.gebiedsmarkering">Vlak</meta:user-defined>
    <meta:user-defined meta:name="DC.title">Aanvraag vergunning voor  vervangende nieuwbouw van een schöppe, G.L.Rutgersweg 26, 7161PE Nee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09</meta:user-defined>
    <meta:user-defined meta:name="OVERHEIDop.GmbID/DC.identifier">gmb-2025-412309</meta:user-defined>
    <meta:user-defined meta:name="OVERHEIDop.versieInformatie"/>
  </office:meta>
</office:document-meta>
</file>