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van de woning aan Gouwstraat 19 4847R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van de woning aan Gouwstraat 19 4847RC Teteringen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2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59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59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breiden van de woning aan Gouwstraat 19 4847RC Tetering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23</meta:user-defined>
    <meta:user-defined meta:name="OVERHEIDop.GmbID/DC.identifier">gmb-2025-4123</meta:user-defined>
    <meta:user-defined meta:name="OVERHEIDop.versieInformatie"/>
  </office:meta>
</office:document-meta>
</file>