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, eco-toilet, bouwhek, keetwagen van 13 oktober 2025 tot en met 12 december 2025 ter hoogte van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een aanvraag vergunning voor het plaatsen van een container, eco-toilet, bouwhek, keetwagen van 13 oktober 2025 tot en met 12 december 2025 ter hoogte van Zwanebloem 4, 1441TR Purmerend ontvangen. De aanvraag is geregistreerd onder zaaknummer Z2025-0000391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2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18</meta:user-defined>
    <meta:user-defined meta:name="DCTERMS.abstract">Betreft: aanvraag op locatie Zwanebloem thv nr 4, 1441T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, eco-toilet, bouwhek, keetwagen van 13 oktober 2025 tot en met 12 december 2025 ter hoogte van Zwanebloem 4, 1441TR Purmere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97</meta:user-defined>
    <meta:user-defined meta:name="OVERHEIDop.GmbID/DC.identifier">gmb-2025-412297</meta:user-defined>
    <meta:user-defined meta:name="OVERHEIDop.versieInformatie"/>
  </office:meta>
</office:document-meta>
</file>