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v.v. Dieren, kerstborrel voor (oud)leden, donateurs, vrijwilligers en sponsoren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5-002336 v.v. Dieren.</text:p>
            <text:p text:style-name="common-al">Activiteit:  kerstborrel voor (oud)leden, donateurs, vrijwilligers en sponsoren.</text:p>
            <text:p text:style-name="common-al">Datum:  zaterdag 20 december 2025 van 16.00 uur tot 21.00 uur.</text:p>
            <text:p text:style-name="common-al">Plaats:  Dieren, Kolonieweg 7.</text:p>
            <text:p text:style-name="common-al">Website: <text:a xlink:href="http://www.vvdieren.nl/" xlink:type="simple">www.vvdieren.nl</text:a>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12295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29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29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v.v. Dieren, kerstborrel voor (oud)leden, donateurs, vrijwilligers en sponsoren, Dier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295</meta:user-defined>
    <meta:user-defined meta:name="OVERHEIDop.GmbID/DC.identifier">gmb-2025-412295</meta:user-defined>
    <meta:user-defined meta:name="OVERHEIDop.versieInformatie"/>
  </office:meta>
</office:document-meta>
</file>