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25, 9901AM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msdelta een aanvraag ontvangen voor het bouwkundig versterken van het pand op de locatie Dijkstraat 25, 9901 AM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229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9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4798</meta:user-defined>
    <meta:user-defined meta:name="DCTERMS.abstract">17 september 2025 voor het bouwkundig versterken van het pand op de locatie Dijkstraat 25, 9901AM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25, 9901AM Appinge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293</meta:user-defined>
    <meta:user-defined meta:name="OVERHEIDop.GmbID/DC.identifier">gmb-2025-412293</meta:user-defined>
    <meta:user-defined meta:name="OVERHEIDop.versieInformatie"/>
  </office:meta>
</office:document-meta>
</file>