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WEESVOERTUIG op de parkeerplaats ABC thv Zuiderplantso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weesvoertuig</text:p>
            <text:p text:style-name="common-al"/>
            <text:p text:style-name="common-al">De gemeente Hoorn besluit om het weesvoertuig, geparkeerd op de parkeerplaats ABC, ter hoogte van het Zuiderplantsoen in Hoorn, te verwijderen. Het betreft een grijze 2 BMW 5ER REIHE, met het kenteken 51-ZD-KH. De eigenaar van het voertuig is bekend maar heeft geen vaste woon- of verblijfplaats. Het voertuig staat tenminste sinds 27 juli 2025 stil op dezelfde locatie. Het langer dan zesenvijftig dagen op de weg stil laten staan van een voertuig is in strijd met artikel 5:7, eerste lid van de Algemene plaatselijke verordening Hoorn. </text:p>
            <text:p text:style-name="common-al"/>
            <text:p text:style-name="common-al">Als u de eigenaar bent van dit voertuig, dan verzoeken wij u het voertuig binnen één week te verwijderen en zo te voorkomen dat het voertuig wordt weggesleept. Het voertuig wordt na het wegslepen opgeslagen en/of (direct) vernietigd. </text:p>
            <text:p text:style-name="common-al"/>
            <text:p text:style-name="common-al">Bezwaar</text:p>
            <text:p text:style-name="common-al">Voor de mogelijkheid tot het indienen van een bezwaar zie elders op deze pagin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22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TOT VERWIJDEREN VAN EEN WEESVOERTUIG op de parkeerplaats ABC thv Zuiderplantsoen</meta:user-defined>
    <meta:user-defined meta:name="DCTERMS.W3CDTF/DCTERMS.available">2025-09-24</meta:user-defined>
    <meta:user-defined meta:name="DCTERMS.W3CDTF/OVERHEIDop.jaargang">2025</meta:user-defined>
    <meta:user-defined meta:name="OVERHEIDop.publicationIssue">412292</meta:user-defined>
    <meta:user-defined meta:name="OVERHEIDop.GmbID/DC.identifier">gmb-2025-412292</meta:user-defined>
    <meta:user-defined meta:name="OVERHEIDop.versieInformatie"/>
  </office:meta>
</office:document-meta>
</file>