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de voorzijde van de woning aan van Pallandtdreef 4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Pallandtdreef 41</text:span>, plaatsen van een schutting aan de voorzijde van de woning * 15 januari 2025, ODR250086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22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0869</meta:user-defined>
    <dc:language>nl</dc:language>
    <meta:user-defined meta:name="OVERHEIDop.locatietype/OVERHEIDop.gebiedsmarkering">Adres</meta:user-defined>
    <meta:user-defined meta:name="DC.title">Aanvraag vergunning voor het plaatsen van een schutting aan de voorzijde van de woning aan van Pallandtdreef 41 te Culembo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29</meta:user-defined>
    <meta:user-defined meta:name="OVERHEIDop.GmbID/DC.identifier">gmb-2025-41229</meta:user-defined>
    <meta:user-defined meta:name="OVERHEIDop.versieInformatie"/>
  </office:meta>
</office:document-meta>
</file>