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VOERTUIGWRAK op de parkeerplaats de Dr. C.J.K. van Aalst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VERWIJDEREN VAN EEN VOERTUIGWRAK</text:p>
            <text:p text:style-name="common-al"/>
            <text:p text:style-name="common-al">De gemeente Hoorn besluit om een voertuigwrak, geparkeerd op de parkeerplaats op de Dr. C.J.K. van Aalstweg in Hoorn, te verwijderen. Het betreft een zilveren BMW met het Poolse kenteken DB-7091E.</text:p>
            <text:p text:style-name="common-al">De eigenaar van het voertuig is onbekend. Het voertuig merken wij aan als een voertuigwrak en staat sinds 8 september 2025 onafgebroken op dezelfde locatie. Het voertuig is in onvoldoende staat van onderhoud nu de remschijven van het voertuig zijn verroest. Daarnaast is het voertuig in een kennelijk verwaarloosde toestand nu de bekleding van het voertuig volledig onder de schimmel zit. Het plaatsen van een voertuigwrak op de openbare weg is in strijd met artikel 5:5 van de Algemene plaatselijke verordening Hoorn. </text:p>
            <text:p text:style-name="common-al"/>
            <text:p text:style-name="common-al">Als u de eigenaar bent van dit voertuig, dan verzoeken wij u het voertuig binnen één week te verwijderen en zo te voorkomen dat het voertuig wordt weggehaald. Het voertuig wordt na verwijdering opgeslagen en/of (direct) vernietigd. </text:p>
            <text:p text:style-name="common-al"/>
            <text:p text:style-name="common-al">Bezwaar</text:p>
            <text:p text:style-name="common-al">Voor de mogelijkheid tot het indienen van een bezwaar zie elders op deze pagina.</text:p>
            <text:p text:style-name="common-al"/>
            <text:p text:style-name="common-al"/>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22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TOT VERWIJDEREN VAN EEN VOERTUIGWRAK op de parkeerplaats de Dr. C.J.K. van Aalstweg</meta:user-defined>
    <meta:user-defined meta:name="DCTERMS.W3CDTF/DCTERMS.available">2025-09-24</meta:user-defined>
    <meta:user-defined meta:name="DCTERMS.W3CDTF/OVERHEIDop.jaargang">2025</meta:user-defined>
    <meta:user-defined meta:name="OVERHEIDop.publicationIssue">412287</meta:user-defined>
    <meta:user-defined meta:name="OVERHEIDop.GmbID/DC.identifier">gmb-2025-412287</meta:user-defined>
    <meta:user-defined meta:name="OVERHEIDop.versieInformatie"/>
  </office:meta>
</office:document-meta>
</file>