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n en Breugel aanvraag omgevingsvergunning ontvangen voor plaatsen van een raamkozijn in de voorgevel van het woonhuis, Aziëlaan 65, 5691 LB Son en Breugel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n en Breugel maken bekend dat de volgende aanvraag voor een omgevingsvergunning is ontvangen:</text:p>
            <text:p text:style-name="common-al">Omschrijving: plaatsen van een raamkozijn in de voorgevel van het woonhuis, Aziëlaan 65</text:p>
            <text:p text:style-name="common-al">Locatie: Aziëlaan 65 5691LB Son en Breugel</text:p>
            <text:p text:style-name="common-al">Ontvangen op: 21-09-2025</text:p>
            <text:p text:style-name="common-al">Zaaknummer: 08482775449</text:p>
            <text:p text:style-name="last-al">Het betreft hier uitsluitend een kennisgeving. De plannen liggen niet ter inzage. Eventuele bezwaren kunnen pas worden ingediend nadat ons college over de plannen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412286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286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286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482775449</meta:user-defined>
    <meta:user-defined meta:name="DCTERMS.abstract">plaatsen van een raamkozijn in de voorgevel van het woonhuis, Aziëlaan 6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Son en Breugel aanvraag omgevingsvergunning ontvangen voor plaatsen van een raamkozijn in de voorgevel van het woonhuis, Aziëlaan 65, 5691 LB Son en Breugel: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2286</meta:user-defined>
    <meta:user-defined meta:name="OVERHEIDop.GmbID/DC.identifier">gmb-2025-412286</meta:user-defined>
    <meta:user-defined meta:name="OVERHEIDop.versieInformatie"/>
  </office:meta>
</office:document-meta>
</file>