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Omloop van Borsele Graveltocht' op 28-09-2025, Stelleweg 5, 4451RL Heinkenszand</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9 september 2025 een evenementenvergunning heeft verleend voor het organiseren van een evenement 'Omloop van Borsele Graveltocht' op 28-09-2025 op de locatie Stelleweg 5, 4451RL Heinkenszand.</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1228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8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8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1074</meta:user-defined>
    <dc:language>nl</dc:language>
    <meta:user-defined meta:name="OVERHEIDop.locatietype/OVERHEIDop.gebiedsmarkering">Punt</meta:user-defined>
    <meta:user-defined meta:name="DC.title">Besluit evenementenvergunning, het organiseren van een evenement 'Omloop van Borsele Graveltocht' op 28-09-2025, Stelleweg 5, 4451RL Heinkenszand</meta:user-defined>
    <meta:user-defined meta:name="DCTERMS.W3CDTF/DCTERMS.available">2025-09-24</meta:user-defined>
    <meta:user-defined meta:name="DCTERMS.W3CDTF/OVERHEIDop.jaargang">2025</meta:user-defined>
    <meta:user-defined meta:name="OVERHEIDop.publicationIssue">412285</meta:user-defined>
    <meta:user-defined meta:name="OVERHEIDop.GmbID/DC.identifier">gmb-2025-412285</meta:user-defined>
    <meta:user-defined meta:name="OVERHEIDop.versieInformatie"/>
  </office:meta>
</office:document-meta>
</file>