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diverse bomen, Verzoeklocatie 2025060301017, Hengelosestraat nabij nr. 3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60400014 voor het vellen van diverse bomen op de locatie Hengelosestraat nabij nr. 3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2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4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diverse bomen, Verzoeklocatie 2025060301017, Hengelosestraat nabij nr. 360</meta:user-defined>
    <meta:user-defined meta:name="DCTERMS.W3CDTF/DCTERMS.available">2025-10-01</meta:user-defined>
    <meta:user-defined meta:name="DCTERMS.W3CDTF/OVERHEIDop.jaargang">2025</meta:user-defined>
    <meta:user-defined meta:name="OVERHEIDop.publicationIssue">412281</meta:user-defined>
    <meta:user-defined meta:name="OVERHEIDop.GmbID/DC.identifier">gmb-2025-412281</meta:user-defined>
    <meta:user-defined meta:name="OVERHEIDop.versieInformatie"/>
  </office:meta>
</office:document-meta>
</file>